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058f1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d6c" style:font-name-complex="Arial"/>
    </style:style>
    <style:style style:name="T5" style:family="text">
      <style:text-properties officeooo:rsid="001058f1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058f1" style:font-weight-asian="bold"/>
    </style:style>
    <style:style style:name="T10" style:family="text">
      <style:text-properties officeooo:rsid="000b292c"/>
    </style:style>
    <style:style style:name="T11" style:family="text">
      <style:text-properties officeooo:rsid="000d7d6c"/>
    </style:style>
    <style:style style:name="T12" style:family="text">
      <style:text-properties officeooo:rsid="001058f1"/>
    </style:style>
    <style:style style:name="T13" style:family="text">
      <style:text-properties style:font-name="Verdana1" fo:font-size="11pt" fo:font-style="normal" fo:text-shadow="none" fo:font-weight="bold" officeooo:rsid="0013d979" style:font-size-asian="11pt" style:font-style-asian="normal" style:font-weight-asian="bold" style:font-name-complex="Verdana" style:font-size-complex="11pt" style:font-weight-complex="bold"/>
    </style:style>
    <style:style style:name="T14" style:family="text">
      <style:text-properties style:font-name="Verdana1" fo:font-size="11pt" fo:font-style="normal" fo:text-shadow="none" officeooo:rsid="00116252" style:font-size-asian="11pt" style:font-style-asian="normal" style:font-name-complex="Verdana" style:font-size-complex="11pt"/>
    </style:style>
    <style:style style:name="T15" style:family="text">
      <style:text-properties style:font-name="Verdana1" fo:font-size="11pt" fo:font-style="normal" fo:text-shadow="none" officeooo:rsid="0013d979" style:font-size-asian="11pt" style:font-style-asian="normal" style:font-name-complex="Verdana" style:font-size-complex="11pt"/>
    </style:style>
    <style:style style:name="T16" style:family="text">
      <style:text-properties officeooo:rsid="001079a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SANTA FE,</text:span><text:span text:style-name="T3"> </text:span><text:span text:style-name="T5">22</text:span><text:span text:style-name="T3"> de </text:span><text:span text:style-name="T5">agosto</text:span><text:span text:style-name="T3"> de 201</text:span><text:span text:style-name="T4">9</text:span><text:span text:style-name="T3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6">I</text:span></text:p>
      <text:p text:style-name="P11">SU DESPACHO</text:p>
      <text:p text:style-name="P5"/>
      <text:p text:style-name="P5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7">Expte. Nº </text:span><text:span text:style-name="T9">36511 PE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14">Mensaje Nº 479</text:span><text:span text:style-name="T15">6</text:span><text:span text:style-name="T13"> </text:span>por el cual se aprueba en todos sus términos el convenio suscripto en fecha 19-06-18 entre el ex-Ministerio de Ciencias y Tecnología de la Nación (actual Ministerio de Educación, Cultura, Ciencia y Tecnología), la Universidad Nacional del Litoral y el Ministerio de Ciencia, Tecnología e Innovación Productiva de la Provincia<text:span text:style-name="T10">.</text:span></text:p>
      <text:p text:style-name="P12"><text:soft-page-break/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1.-</text:p></table:table-cell></table:table-row></table:table></draw:text-box></draw:frame>Apruébase en todos sus términos el Convenio suscripto el 19 de Junio de 2018 entre el ex-Ministerio de Ciencia y Tecnología de la Nación (actual Ministerio de Educación, Cultura, Ciencia y Tecnología), la Universidad Nacional del Litoral y el Ministerio de Ciencia, Tecnología e Innovación Productiva de la Provincia de Santa Fe.-</text:p>
      <text:p text:style-name="P3">Lo actuado por la funcionaria a cargo del Ministerio de Ciencia, Tecnología e Innovación Productiva fue aprobado por el Poder Ejecutivo mediante Decreto Nº 0535 de fecha 22 de Marzo de 2019 e inscripto en el Registro de Tratados, Convenios y Contratos Interjurisdiccionales - Decreto Nº 1767/84 - en fecha 06/12/18, bajo el Nº 8880, Folio 047, Tomo XVII, cuya copia se agrega e integra la presente.-</text:p>
      <text:p text:style-name="P3"/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6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2">22</text:span> de <text:span text:style-name="T12">agosto</text:span> de 201<text:span text:style-name="T11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6</meta:editing-cycles>
    <meta:editing-duration>PT13M23S</meta:editing-duration>
    <meta:generator>LibreOffice/6.2.4.2$Linux_X86_64 LibreOffice_project/20$Build-2</meta:generator>
    <dc:date>2019-08-27T09:28:54.538633615</dc:date>
    <meta:document-statistic meta:table-count="2" meta:image-count="1" meta:object-count="0" meta:page-count="2" meta:paragraph-count="18" meta:word-count="273" meta:character-count="1665" meta:non-whitespace-character-count="1395"/>
  </office:meta>
</office:document-meta>
</file>